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 style:master-page-name="MP0">
      <loext:graphic-properties draw:fill-gradient-name="gradient" draw:fill-hatch-name="hatch"/>
      <style:paragraph-properties fo:line-height="115%" fo:text-align="justify" style:justify-single-word="false" style:page-number="auto" fo:break-before="page"/>
      <style:text-properties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 24 марта по 30 марта в Приморском крае проходит «Неделя профилактики инфекционных заболеваний», приуроченная к Всемирному дню борьбы с туберкулезом. Это важное время, чтобы напомнить о необходимости защиты своего здоровья и здоровья окружающих.</text:p>
      <text:p text:style-name="P2">Давайте вместе заботиться о своем здоровье! Узнайте больше о профилактике инфекций, своевременно делайте прививки и делитесь этой информацией с близкими. Ваше здоровье - в ваших руках!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5-02-17T13:00:00Z</meta:creation-date>
    <dc:date>2025-03-07T14:09:53.933000000</dc:date>
    <meta:editing-cycles>16</meta:editing-cycles>
    <meta:editing-duration>PT1H23M55S</meta:editing-duration>
    <meta:document-statistic meta:table-count="0" meta:image-count="0" meta:object-count="0" meta:page-count="1" meta:paragraph-count="2" meta:word-count="60" meta:character-count="430" meta:non-whitespace-character-count="372"/>
    <meta:template xlink:type="simple" xlink:actuate="onRequest" xlink:title="" xlink:href="Normal"/>
  </office:meta>
</office:document-meta>
</file>